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PaulMaul-Bold" svg:font-family="!PaulMaul-Bold" style:font-family-generic="roman" style:font-pitch="variable"/>
    <style:font-face style:name="!PaulMaul-Bold1" svg:font-family="!PaulMaul-Bold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oneSerif" svg:font-family="StoneSerif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vertical-align="middle"/>
      <style:text-properties fo:color="#000000" loext:opacity="100%" style:font-name="Georgia" fo:font-size="9pt" fo:letter-spacing="-0.007cm" style:font-size-asian="9pt" style:font-name-complex="StoneSerif" style:font-size-complex="9pt" style:text-scale="97%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3121e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30675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12.1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1pt" style:font-size-asian="11pt" style:font-size-complex="11pt"/>
    </style:style>
    <style:style style:name="P10" style:family="paragraph" style:parent-style-name="Standard">
      <loext:graphic-properties draw:fill="none"/>
      <style:paragraph-properties fo:margin-left="12.1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 style:vertical-align="middl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30675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rsid="003121e0" officeooo:paragraph-rsid="003121e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style:font-name="!PaulMaul-Bold" fo:font-size="9pt" fo:letter-spacing="-0.011cm" fo:font-weight="bold" style:font-size-asian="9pt" style:font-weight-asian="bold" style:font-name-complex="!PaulMaul-Bold1" style:font-size-complex="9pt" style:font-weight-complex="bold" style:text-scale="90%"/>
    </style:style>
    <style:style style:name="T3" style:family="text">
      <style:text-properties fo:color="#000000" loext:opacity="100%" style:font-name="Georgia" fo:font-size="9pt" fo:letter-spacing="-0.011cm" fo:font-weight="bold" style:font-size-asian="9pt" style:font-weight-asian="bold" style:font-name-complex="!PaulMaul-Bold1" style:font-size-complex="9pt" style:font-weight-complex="bold" style:text-scale="90%"/>
    </style:style>
    <style:style style:name="T4" style:family="text">
      <style:text-properties fo:color="#000000" loext:opacity="100%" style:font-name="Georgia" fo:font-size="9pt" fo:letter-spacing="-0.007cm" style:font-size-asian="9pt" style:font-name-complex="StoneSerif" style:font-size-complex="9pt" style:text-scale="90%"/>
    </style:style>
    <style:style style:name="T5" style:family="text">
      <style:text-properties fo:color="#000000" loext:opacity="100%" style:font-name="Georgia" fo:font-size="9pt" fo:letter-spacing="-0.007cm" style:font-size-asian="9pt" style:font-name-complex="StoneSerif" style:font-size-complex="9pt" style:text-scale="97%"/>
    </style:style>
    <style:style style:name="T6" style:family="text">
      <style:text-properties fo:letter-spacing="-0.007cm" style:font-name-complex="StoneSerif" style:text-scale="97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3121e0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26ce8d" style:font-weight-complex="bold"/>
    </style:style>
    <style:style style:name="T12" style:family="text">
      <style:text-properties officeooo:rsid="002bb07d" style:font-weight-complex="bold"/>
    </style:style>
    <style:style style:name="T13" style:family="text">
      <style:text-properties officeooo:rsid="0026ce8d"/>
    </style:style>
    <style:style style:name="T14" style:family="text">
      <style:text-properties officeooo:rsid="002bb07d"/>
    </style:style>
    <style:style style:name="T1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<text:span text:style-name="T14">b</text:span>) </text:p>
      <text:p text:style-name="P4"/>
      <text:p text:style-name="P4"/>
      <text:p text:style-name="P9">Al <text:span text:style-name="T14">Vice </text:span>Direttor<text:span text:style-name="T13">e</text:span> </text:p>
      <text:p text:style-name="P10">Dott. <text:span text:style-name="T14">Franca Verboschi</text:span></text:p>
      <text:p text:style-name="P5"><text:tab/> </text:p>
      <text:p text:style-name="P4"><text:tab/></text:p>
      <text:p text:style-name="P4"/>
      <text:p text:style-name="P6">Io sottoscritto/a _________________________________________________________________</text:p>
      <text:p text:style-name="P6">nato/a ________________________________________ il<text:tab/>__________________________</text:p>
      <text:p text:style-name="P6">residente a __________________________________________ c.a.p.<text:tab/>__________________</text:p>
      <text:p text:style-name="P6">in Via<text:tab/>________________________________________________________<text:tab/>n.° ________</text:p>
      <text:p text:style-name="P6">recapito telefonico ___________________________</text:p>
      <text:p text:style-name="P6">dipendente di Asc InSieme con rapporto di lavoro a tempo indeterminato in qualità di Operatore Socio Sanitario, in servizio presso __________________________________________________</text:p>
      <text:p text:style-name="P12">chiedo</text:p>
      <text:p text:style-name="P2">di <text:span text:style-name="T13">partecipare al bando di mobilità interna</text:span> <text:span text:style-name="T10">per la copertura di 1 posto al Centro Diurno di </text:span><text:span text:style-name="T11">Sasso Marconi</text:span><text:span text:style-name="T10">.</text:span></text:p>
      <text:p text:style-name="P2"><text:span text:style-name="T10">Dichiaro di aver preso visione del</text:span><text:span text:style-name="T12">l’Avviso</text:span></text:p>
      <text:p text:style-name="P3"/>
      <text:p text:style-name="P8"><text:span text:style-name="T8">Ai fini della valutazione del</text:span><text:span text:style-name="T9">le motivazioni </text:span></text:p>
      <text:p text:style-name="P8"><text:span text:style-name="T8"/></text:p>
      <text:p text:style-name="P8"><text:span text:style-name="T8"><text:s/></text:span><text:span text:style-name="T9">DICHIARO</text:span></text:p>
      <text:p text:style-name="P16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9"/></text:p>
      <text:p text:style-name="P6">Addì _______________________</text:p>
      <text:p text:style-name="P6"><text:tab/><text:tab/><text:tab/><text:tab/><text:tab/><text:tab/><text:tab/><text:tab/>___________________________<text:tab/><text:tab/><text:tab/><text:tab/><text:tab/><text:tab/><text:tab/><text:tab/><text:tab/><text:tab/> <text:s text:c="9"/>(firma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PaulMaul-Bold" svg:font-family="!PaulMaul-Bold" style:font-family-generic="roman" style:font-pitch="variable"/>
    <style:font-face style:name="!PaulMaul-Bold1" svg:font-family="!PaulMaul-Bold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oneSerif" svg:font-family="StoneSerif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aragrafo_20_base_5d_" style:display-name="[Paragrafo base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6pt" style:font-size-asian="16pt" style:font-size-complex="16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3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3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3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3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3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Standard">
      <style:paragraph-properties fo:text-align="center" style:justify-single-word="false" fo:orphans="0" fo:widows="0" style:vertical-align="middle"/>
      <style:text-properties fo:font-size="9pt" style:font-size-asian="9pt" style:font-size-complex="9pt"/>
    </style:style>
    <style:style style:name="MT1" style:family="text">
      <style:text-properties style:font-name="Times New Roman"/>
    </style:style>
    <style:style style:name="MT2" style:family="text">
      <style:text-properties fo:color="#000000" loext:opacity="100%" style:font-name="Georgia" fo:font-size="9pt" fo:letter-spacing="-0.007cm" style:font-size-asian="9pt" style:font-name-complex="StoneSerif" style:font-size-complex="9pt" style:text-scale="97%"/>
    </style:style>
    <style:page-layout style:name="Mpm1">
      <style:page-layout-properties fo:page-width="21.001cm" fo:page-height="29.7cm" style:num-format="1" style:print-orientation="portrait" fo:margin-top="2cm" fo:margin-bottom="2.267cm" fo:margin-left="2cm" fo:margin-right="2cm" style:writing-mode="lr-tb" style:layout-grid-color="#c0c0c0" style:layout-grid-lines="26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) alla ¬¬¬¬¬¬¬¬¬¬¬¬ determina  n</dc:title>
    <meta:initial-creator>Linda Accorsi</meta:initial-creator>
    <meta:editing-cycles>17</meta:editing-cycles>
    <meta:creation-date>2015-10-29T12:48:00</meta:creation-date>
    <dc:date>2024-02-06T15:14:28.456000000</dc:date>
    <meta:editing-duration>PT2H44M15S</meta:editing-duration>
    <meta:generator>LibreOffice/7.6.4.1$Windows_X86_64 LibreOffice_project/e19e193f88cd6c0525a17fb7a176ed8e6a3e2aa1</meta:generator>
    <meta:print-date>2022-09-05T14:04:21.990000000</meta:print-date>
    <meta:document-statistic meta:table-count="0" meta:image-count="0" meta:object-count="0" meta:page-count="1" meta:paragraph-count="19" meta:word-count="87" meta:character-count="1520" meta:non-whitespace-character-count="1416"/>
    <meta:user-defined meta:name="AppVersion">12.0000</meta:user-defined>
    <meta:user-defined meta:name="Company">by design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